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4.84187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METAS_FORTALECIMI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ctividad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% Ejecutado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paracion de Tierra<text:s/></text:p>
          </table:table-cell>
          <table:table-cell office:value-type="float" office:value="17904" table:style-name="ce1">
            <text:p>17904</text:p>
          </table:table-cell>
          <table:table-cell office:value-type="float" office:value="44.72" table:style-name="ce1">
            <text:p>44.7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cion Plantulas</text:p>
          </table:table-cell>
          <table:table-cell office:value-type="float" office:value="3200000" table:style-name="ce1">
            <text:p>3200000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aracion Casas de Cur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ión Casa de Cur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cion de Cap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paracion de Tierra<text:s/></text:p>
          </table:table-cell>
          <table:table-cell office:value-type="float" office:value="40471" table:style-name="ce1">
            <text:p>40471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cion Plantulas</text:p>
          </table:table-cell>
          <table:table-cell office:value-type="float" office:value="4175000" table:style-name="ce1">
            <text:p>4175000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aracion Casas de Curado</text:p>
          </table:table-cell>
          <table:table-cell office:value-type="float" office:value="246" table:style-name="ce1">
            <text:p>246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ión Casa de Curado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cion de Cap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paracion de Tierra<text:s/></text:p>
          </table:table-cell>
          <table:table-cell office:value-type="float" office:value="35200" table:style-name="ce1">
            <text:p>35200</text:p>
          </table:table-cell>
          <table:table-cell office:value-type="percentage" office:value="0.83" table:style-name="ce2">
            <text:p>83%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cion Plantulas</text:p>
          </table:table-cell>
          <table:table-cell office:value-type="float" office:value="4900000" table:style-name="ce1">
            <text:p>4900000</text:p>
          </table:table-cell>
          <table:table-cell office:value-type="percentage" office:value="0.82" table:style-name="ce2">
            <text:p>82%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aracion Casas de Curado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ión Casa de Curado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cion de Capas</text:p>
          </table:table-cell>
          <table:table-cell office:value-type="float" office:value="2378" table:style-name="ce1">
            <text:p>2378</text:p>
          </table:table-cell>
          <table:table-cell office:value-type="percentage" office:value="0.42" table:style-name="ce2">
            <text:p>42%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paracion de Tierra<text:s/></text:p>
          </table:table-cell>
          <table:table-cell office:value-type="float" office:value="45319" table:style-name="ce1">
            <text:p>45319</text:p>
          </table:table-cell>
          <table:table-cell office:value-type="percentage" office:value="1.07" table:style-name="ce2">
            <text:p>107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cion Plantulas</text:p>
          </table:table-cell>
          <table:table-cell office:value-type="float" office:value="6261663" table:style-name="ce1">
            <text:p>6261663</text:p>
          </table:table-cell>
          <table:table-cell office:value-type="percentage" office:value="1.04" table:style-name="ce2">
            <text:p>104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aracion Casas de Curado</text:p>
          </table:table-cell>
          <table:table-cell office:value-type="float" office:value="385" table:style-name="ce1">
            <text:p>385</text:p>
          </table:table-cell>
          <table:table-cell office:value-type="percentage" office:value="0.85" table:style-name="ce2">
            <text:p>85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ión Casa de Curado</text:p>
          </table:table-cell>
          <table:table-cell office:value-type="float" office:value="34" table:style-name="ce1">
            <text:p>34</text:p>
          </table:table-cell>
          <table:table-cell office:value-type="percentage" office:value="1.03" table:style-name="ce2">
            <text:p>103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cion de Capas</text:p>
          </table:table-cell>
          <table:table-cell office:value-type="float" office:value="5641" table:style-name="ce1">
            <text:p>5641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paracion de Tierra<text:s/></text:p>
          </table:table-cell>
          <table:table-cell office:value-type="float" office:value="34456" table:style-name="ce1">
            <text:p>34456</text:p>
          </table:table-cell>
          <table:table-cell office:value-type="percentage" office:value="0.77" table:style-name="ce2">
            <text:p>77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cion Plantulas</text:p>
          </table:table-cell>
          <table:table-cell office:value-type="float" office:value="2249788" table:style-name="ce1">
            <text:p>2249788</text:p>
          </table:table-cell>
          <table:table-cell office:value-type="percentage" office:value="0.28000000000000003" table:style-name="ce2">
            <text:p>28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aracion Casas de Curado</text:p>
          </table:table-cell>
          <table:table-cell office:value-type="float" office:value="634" table:style-name="ce1">
            <text:p>634</text:p>
          </table:table-cell>
          <table:table-cell office:value-type="percentage" office:value="1.81" table:style-name="ce2">
            <text:p>181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ión Casa de Curado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cion de Capas</text:p>
          </table:table-cell>
          <table:table-cell office:value-type="float" office:value="3150" table:style-name="ce1">
            <text:p>3150</text:p>
          </table:table-cell>
          <table:table-cell office:value-type="percentage" office:value="0.55000000000000004" table:style-name="ce2">
            <text:p>55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dministrador</meta:initial-creator>
    <dc:creator>Administrador</dc:creator>
    <meta:creation-date>2023-03-17T14:00:47Z</meta:creation-date>
    <dc:date>2023-03-17T14:00:58Z</dc:date>
  </office:meta>
</office:document-meta>
</file>